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7, 5248 NM, Rosmalen, het vergroten en verbouwen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dijk 7, 5248 NM, Rosmalen, het vergroten en verbouwen van de bestaande woning, bouwen, strijd bestemmingsplan, WB00043206, 3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7, 5248 NM, Rosmalen, het vergroten en verbouwen van de bestaan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8</meta:user-defined>
    <meta:user-defined meta:name="OVERHEIDop.GmbID/DC.identifier">gmb-2018-14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M 7</meta:user-defined>
    <meta:user-defined meta:name="OVERHEIDop.woonplaats">Rosmalen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82 412522</meta:user-defined>
    <meta:user-defined meta:name="OVERHEIDop.versieInformatie"/>
  </office:meta>
</office:document-meta>
</file>