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Noremborghstraat 80, 5212 NE, ’s-Hertogenbosch, het appartement aan de bovenverdieping splitsen in 2 appartemen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an Noremborghstraat 80, 5212 NE, ’s-Hertogenbosch, het appartement aan de bovenverdieping splitsen in 2 appartementen, bouwen, WB00043215, 02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317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1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1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Noremborghstraat 80, 5212 NE, ’s-Hertogenbosch, het appartement aan de bovenverdieping splitsen in 2 appartement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317</meta:user-defined>
    <meta:user-defined meta:name="OVERHEIDop.GmbID/DC.identifier">gmb-2018-1443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NE 78</meta:user-defined>
    <meta:user-defined meta:name="OVERHEIDop.woonplaats">'s-Hertogenbosch</meta:user-defined>
    <meta:user-defined meta:name="OVERHEIDop.straatnaam">Van Noremborgh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63 411758</meta:user-defined>
    <meta:user-defined meta:name="OVERHEIDop.versieInformatie"/>
  </office:meta>
</office:document-meta>
</file>