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complex Engelen, het vervangen van kabels en leidingen van het sluiscomplex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luiscomplex Engelen, het vervangen van kabels en leidingen van het sluiscomplex, aanleggen, WB00043200, 2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31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1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1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scomplex Engelen, het vervangen van kabels en leidingen van het sluiscomplex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16</meta:user-defined>
    <meta:user-defined meta:name="OVERHEIDop.GmbID/DC.identifier">gmb-2018-144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G 2b</meta:user-defined>
    <meta:user-defined meta:name="OVERHEIDop.woonplaats">'s-Hertogenbosch</meta:user-defined>
    <meta:user-defined meta:name="OVERHEIDop.straatnaam">Henriëttewa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193 415663</meta:user-defined>
    <meta:user-defined meta:name="OVERHEIDop.versieInformatie"/>
  </office:meta>
</office:document-meta>
</file>