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xofoon 17, 5231 DR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axofoon 17, 5231 DR, ’s-Hertogenbosch, het verwijderen van asbest uit een woning, WB00043129, 02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31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1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1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xofoon 17, 5231 DR, ’s-Hertogenbosch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315</meta:user-defined>
    <meta:user-defined meta:name="OVERHEIDop.GmbID/DC.identifier">gmb-2018-144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DR 15</meta:user-defined>
    <meta:user-defined meta:name="OVERHEIDop.woonplaats">'s-Hertogenbosch</meta:user-defined>
    <meta:user-defined meta:name="OVERHEIDop.straatnaam">Saxofoo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61 414129</meta:user-defined>
    <meta:user-defined meta:name="OVERHEIDop.versieInformatie"/>
  </office:meta>
</office:document-meta>
</file>