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n 91, 5211 WB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uppe Van Der Voortpln 91, 5211 WB, ’s-Hertogenbosch, het verwijderen van asbest uit een woning, WB00043130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31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1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uppe Van Der Voortpln 91, 5211 WB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14</meta:user-defined>
    <meta:user-defined meta:name="OVERHEIDop.GmbID/DC.identifier">gmb-2018-144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B 61</meta:user-defined>
    <meta:user-defined meta:name="OVERHEIDop.woonplaats">'s-Hertogenbosch</meta:user-defined>
    <meta:user-defined meta:name="OVERHEIDop.straatnaam">Rouppe van der Voortplei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7 411329</meta:user-defined>
    <meta:user-defined meta:name="OVERHEIDop.versieInformatie"/>
  </office:meta>
</office:document-meta>
</file>