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traatweg    178,  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van een woning</text:p>
            <text:p text:style-name="common-al">Datum verzonden : 2 juli 2018</text:p>
            <text:p text:style-name="last-al">Dossiernummer: 1803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31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1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1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Straatweg    178,   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313</meta:user-defined>
    <meta:user-defined meta:name="OVERHEIDop.GmbID/DC.identifier">gmb-2018-144313</meta:user-defined>
    <meta:user-defined meta:name="OVERHEID.TaxonomieBeleidsagenda/OVERHEID.category">Ruimte en infrastructuur | Organisatie en beleid</meta:user-defined>
    <meta:user-defined meta:name="OVERHEIDop.referentienummer">180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CT 178</meta:user-defined>
    <meta:user-defined meta:name="OVERHEIDop.woonplaats">Maarss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262 462746</meta:user-defined>
    <meta:user-defined meta:name="OVERHEIDop.versieInformatie"/>
  </office:meta>
</office:document-meta>
</file>