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ggeakker 14, 5236 VE, ’s-Hertogenbosch, plaats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Roggeakker 14, 5236 VE, ’s-Hertogenbosch, plaatsen dakkapel, bouwen, WB00043220, 02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312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312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312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ggeakker 14, 5236 VE, ’s-Hertogenbosch, plaatsen dakkapel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312</meta:user-defined>
    <meta:user-defined meta:name="OVERHEIDop.GmbID/DC.identifier">gmb-2018-1443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VE 14</meta:user-defined>
    <meta:user-defined meta:name="OVERHEIDop.woonplaats">'s-Hertogenbosch</meta:user-defined>
    <meta:user-defined meta:name="OVERHEIDop.straatnaam">Roggeakker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677 416439</meta:user-defined>
    <meta:user-defined meta:name="OVERHEIDop.versieInformatie"/>
  </office:meta>
</office:document-meta>
</file>