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559, 5215 EJ, ’s-Hertogenbosch, het brandveilig in gebruik nemen van het kinderdagverblijf,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Rijnstraat 559, 5215 EJ, ’s-Hertogenbosch, het brandveilig in gebruik nemen van het kinderdagverblijf, brandveilig gebruik, WB00041405, 02-07</text:p>
            <text:p text:style-name="common-al"/>
            <text:p text:style-name="common-al">Deze verleende beschikking ligt digitaal (met de aanvraag en alle relevante bescheiden) gedurende zes weken ter inzage van 9 juli t/m 20 augustus 2018  <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1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1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1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raat 559, 5215 EJ, ’s-Hertogenbosch, het brandveilig in gebruik nemen van het kinderdagverblijf,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11</meta:user-defined>
    <meta:user-defined meta:name="OVERHEIDop.GmbID/DC.identifier">gmb-2018-144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J 559</meta:user-defined>
    <meta:user-defined meta:name="OVERHEIDop.woonplaats">'s-Hertogenbosch</meta:user-defined>
    <meta:user-defined meta:name="OVERHEIDop.straatnaam">Rij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319 411291</meta:user-defined>
    <meta:user-defined meta:name="OVERHEIDop.versieInformatie"/>
  </office:meta>
</office:document-meta>
</file>