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freinstraat 25, 5245 BD, Rosmalen, uitbreiding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efreinstraat 25, 5245 BD, Rosmalen, uitbreiding woning, bouwen, WB00043221, 02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310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1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1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freinstraat 25, 5245 BD, Rosmalen, uitbreiding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310</meta:user-defined>
    <meta:user-defined meta:name="OVERHEIDop.GmbID/DC.identifier">gmb-2018-144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BD 25</meta:user-defined>
    <meta:user-defined meta:name="OVERHEIDop.woonplaats">Rosmalen</meta:user-defined>
    <meta:user-defined meta:name="OVERHEIDop.straatnaam">Refrei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664 415994</meta:user-defined>
    <meta:user-defined meta:name="OVERHEIDop.versieInformatie"/>
  </office:meta>
</office:document-meta>
</file>