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Edam-Volendam 2017</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het bepaalde in artikel 4.17 van de Wet basisregistratie personen en titel 5.4 van de Algemene wet bestuursrecht,</text:p>
            <text:p text:style-name="al">gelet op de circulaire bestuurlijke boete van de minister van Binnenlandse Zaken en Koninkrijksrelaties van 6 januari 2014 en de handreiking bestuurlijke boete van de Nederlandse Vereniging voor Burgerzaken,</text:p>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overwegende dat het wenselijk is om de kwaliteit van de gegevens over de ingeschrevenen in de Basisregistratie personen verder te verhogen,</text:p>
            <text:p text:style-name="al">overwegende dat het wenselijk is om de uitvoering van het handhavingsinstrument van de bestuurlijke boete uit artikel 4.17 van de Wet basisregistratie personen voor de gemeente Edam-Volendam in een beleidsregel vast te leggen,</text:p>
            <text:p text:style-name="al"/>
            <text:p text:style-name="al">
            <text:span text:style-name="nadrukvet">b e s l u i t: </text:span>
          </text:p>
            <text:p text:style-name="al"/>
            <text:p text:style-name="al">de navolgende beleidsregels vast te stellen ten behoeve van een nader uitvoeringsbeleid voor de oplegging van een bestuurlijke boe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a.</text:number>
                <text:p text:style-name="al">college: het college van burgemeester en wethouders van de gemeente Edam-Volendam;</text:p>
              </text:list-item>
              <text:list-item text:style-override="id1-3-2-2-1-3">
                <text:number>b.</text:number>
                <text:p text:style-name="al">wet: Wet basisregistratie personen;</text:p>
              </text:list-item>
              <text:list-item text:style-override="id1-3-2-2-1-4">
                <text:number>c.</text:number>
                <text:p text:style-name="al">Awb: Algemene wet bestuursrecht;</text:p>
              </text:list-item>
              <text:list-item text:style-override="id1-3-2-2-1-5">
                <text:number>d.</text:number>
                <text:p text:style-name="al">ingeschrevene: de ingeschrevene als bedoeld in artikel 1.1 sub e van de wet;</text:p>
              </text:list-item>
              <text:list-item text:style-override="id1-3-2-2-1-6">
                <text:number>e.</text:number>
                <text:p text:style-name="al">boete: de bestuurlijke boete als bedoeld in artikel 4.17 van de wet;</text:p>
              </text:list-item>
              <text:list-item text:style-override="id1-3-2-2-1-7">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8">
                <text:number>g.</text:number>
                <text:p text:style-name="al">gelegenheidsgever: de persoon als bedoeld in artikel 4.17 sub b van de wet;</text:p>
              </text:list-item>
              <text:list-item text:style-override="id1-3-2-2-1-9">
                <text:number>h.</text:number>
                <text:p text:style-name="al">toezichthouder BRP: door het college aangewezen ambtenaren, belast met het toezicht op de naleving van de verplichtingen van de burgers in hoofdstuk 2, afdeling 1, paragraaf 5 van de wet.</text:p>
              </text:list-item>
            </text:list>
            <text:p text:style-name="al"/>
          </text:section>
          <text:section text:name="artikel_id1-3-2-2-2" text:style-name="artikel">
            <text:p text:style-name="artikel_kop_titel"><text:span text:style-name="artikel_kop_label">Artikel</text:span> <text:span text:style-name="artikel_kop_nr">2</text:span> – Algemene bepalingen</text:p>
            <text:list text:style-name="id1-3-2-2-2-2">
              <text:list-item text:style-override="id1-3-2-2-2-2">
                <text:number>1.</text:number>
                <text:p text:style-name="al">Het college kan de boete opleggen bij een overtreding genoemd in artikel 4.17 van de wet.</text:p>
              </text:list-item>
              <text:list-item text:style-override="id1-3-2-2-2-3">
                <text:number>2.</text:number>
                <text:p text:style-name="al">De boete als bedoeld in het eerste lid wordt alleen opgelegd als de overtreder vooraf is geïnformeerd over het risico van oplegging van een bestuurlijke boete bij het niet voldoen aan de verplichtingen als genoemd in de wet.</text:p>
              </text:list-item>
              <text:list-item text:style-override="id1-3-2-2-2-4">
                <text:number>3.</text:number>
                <text:p text:style-name="al">Per geconstateerde overtreding kan slecht één bestuurlijke boete worden opgelegd.</text:p>
              </text:list-item>
              <text:list-item text:style-override="id1-3-2-2-2-5">
                <text:number>4.</text:number>
                <text:p text:style-name="al">Een bestuurlijke boete wordt binnen drie jaar nadat het college de overtreding heeft geconstateerd, opgelegd.</text:p>
              </text:list-item>
              <text:list-item text:style-override="id1-3-2-2-2-6">
                <text:number>5.</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2-7">
                <text:number>6.</text:number>
                <text:p text:style-name="al">Indien de overtreder vóór inning van de opgelegde bestuurlijke boete komt te overlijden, vervalt deze op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 Vastgestelde boetes voor verschillende overtredingen</text:p>
            <text:list text:style-name="id1-3-2-2-3-2">
              <text:list-item text:style-override="id1-3-2-2-3-2">
                <text:number>1.</text:number>
                <text:p text:style-name="al">De boete bedraagt € 325,– in de volgende gevallen:</text:p>
                <text:list text:style-name="id1-3-2-2-3-2-3">
                  <text:list-item text:style-override="id1-3-2-2-3-2-3-1">
                    <text:number>a.</text:number>
                    <text:p text:style-name="al">als het aannemelijk is, dat de aangifteverplichting opgenomen in de artikelen 2.38, 2.39, 243 van de wet, bewust niet is nagekomen;</text:p>
                  </text:list-item>
                  <text:list-item text:style-override="id1-3-2-2-3-2-3-2">
                    <text:number>b.</text:number>
                    <text:p text:style-name="al">als de overtreder eerder een overtreding heeft begaan, waarvoor de boete opgelegd kan worden;</text:p>
                  </text:list-item>
                  <text:list-item text:style-override="id1-3-2-2-3-2-3-3">
                    <text:number>c.</text:number>
                    <text:p text:style-name="al">als de overtreder aan te merken is als gelegenheidsgever in de zin van artikel 4.17 sub b van de wet;</text:p>
                  </text:list-item>
                  <text:list-item text:style-override="id1-3-2-2-3-2-3-4">
                    <text:number>d.</text:number>
                    <text:p text:style-name="al">als de overtreder onjuiste aangifte heeft gedaan met valse documenten.</text:p>
                  </text:list-item>
                </text:list>
              </text:list-item>
              <text:list-item text:style-override="id1-3-2-2-3-3">
                <text:number>2.</text:number>
                <text:p text:style-name="al">De boete bedraagt € 200,– in de volgende gevallen:</text:p>
                <text:list text:style-name="id1-3-2-2-3-3-3">
                  <text:list-item text:style-override="id1-3-2-2-3-3-3-1">
                    <text:number>a.</text:number>
                    <text:p text:style-name="al">als niet aannemelijk is gemaakt dat de aangifteverplichting, genoemd in de artikelen 2.38, 2.39, 2.43 van de wet, bewust niet is nagekomen;</text:p>
                  </text:list-item>
                  <text:list-item text:style-override="id1-3-2-2-3-3-3-2">
                    <text:number>b.</text:number>
                    <text:p text:style-name="al">als de overtreder geen informatie verstrekt, geschriften overlegt of in persoon verschijnt overeenkomstig het bepaalde in artikelen 2.44, 2.45 lid 1, 2.46, 2.47 en 2.51 van de wet;</text:p>
                  </text:list-item>
                  <text:list-item text:style-override="id1-3-2-2-3-3-3-3">
                    <text:number>c.</text:number>
                    <text:p text:style-name="al">als de overtreder niet voldoet aan informatie- of zorgplicht jegens ingeschrevene of gemeente op grond van artikelen 2.40 vijfde lid, 2.45 leden 2 tot en met 5 en 2.50 van de wet;</text:p>
                  </text:list-item>
                  <text:list-item text:style-override="id1-3-2-2-3-3-3-4">
                    <text:number>d.</text:number>
                    <text:p text:style-name="al">bij niet voldoen aan de identiteitsplicht zoals genoemd in artikel 2.52 van de wet.</text:p>
                    <text:p text:style-name="al"/>
                  </text:list-item>
                </text:list>
              </text:list-item>
            </text:list>
          </text:section>
          <text:section text:name="artikel_id1-3-2-2-4" text:style-name="artikel">
            <text:p text:style-name="artikel_kop_titel"><text:span text:style-name="artikel_kop_label">Artikel</text:span> <text:span text:style-name="artikel_kop_nr">4</text:span> – Verwijtbaarheid</text:p>
            <text:list text:style-name="id1-3-2-2-4-2">
              <text:list-item text:style-override="id1-3-2-2-4-2">
                <text:number>1.</text:number>
                <text:p text:style-name="al">Een bestuurlijke boete kan alleen opgelegd worden wanneer het de persoon verweten kan worden dat hij de overtreding heeft begaan.</text:p>
              </text:list-item>
              <text:list-item text:style-override="id1-3-2-2-4-3">
                <text:number>2.</text:number>
                <text:p text:style-name="al">Als elke vorm van verwijtbaarheid ontbreekt, wordt geen boete opgelegd.</text:p>
              </text:list-item>
              <text:list-item text:style-override="id1-3-2-2-4-4">
                <text:number>3.</text:number>
                <text:p text:style-name="al">Het ontbreken van verwijtbaarheid wordt in beginsel niet aangenomen, in de volgende situaties waarin de overtreder:</text:p>
                <text:list text:style-name="id1-3-2-2-4-4-3">
                  <text:list-item text:style-override="id1-3-2-2-4-4-3-1">
                    <text:number>a.</text:number>
                    <text:p text:style-name="al">al eerder eenzelfde overtreding in de zin van artikel 4.17 Wet BRP heeft begaan;</text:p>
                  </text:list-item>
                  <text:list-item text:style-override="id1-3-2-2-4-4-3-2">
                    <text:number>b.</text:number>
                    <text:p text:style-name="al">de inhoud van de correspondentie van de gemeente niet zegt te begrijpen, daaronder mede begrepen vanwege (vast) gestelde onvoldoende beheersing van de Nederlandse taal;</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niet aantoonbaar stelt reeds in een eerder stadium aan zijn verplichting te hebben voldaan;</text:p>
                  </text:list-item>
                  <text:list-item text:style-override="id1-3-2-2-4-4-3-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4-4-3-6">
                    <text:number>f.</text:number>
                    <text:p text:style-name="al">stelt door slechte postbezorging of gebreken aan of ontbreken van een brievenbus geen post te hebben ontvangen;</text:p>
                  </text:list-item>
                  <text:list-item text:style-override="id1-3-2-2-4-4-3-7">
                    <text:number>g.</text:number>
                    <text:p text:style-name="al">aangemerkt wordt als gelegenheidsgever, die een verklaring heeft getekend dat de andere persoon woont op zijn adres, terwijl vastgesteld is dat hij er niet woont;</text:p>
                  </text:list-item>
                  <text:list-item text:style-override="id1-3-2-2-4-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 Valsheid in geschrifte</text:p>
            <text:list text:style-name="id1-3-2-2-5-2">
              <text:list-item text:style-override="id1-3-2-2-5-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In geval van valsheid in geschrifte wordt hiervan aangifte bij de politie gedaan.</text:p>
              </text:list-item>
              <text:list-item text:style-override="id1-3-2-2-5-4">
                <text:number>3.</text:number>
                <text:p text:style-name="al">Er wordt geen bestuurlijke boete opgelegd in geval er strafvervolging plaats vindt.</text:p>
              </text:list-item>
            </text:list>
          </text:section>
          <text:section text:name="artikel_id1-3-2-2-6" text:style-name="artikel">
            <text:p text:style-name="artikel_kop_titel"><text:span text:style-name="artikel_kop_label">Artikel</text:span> <text:span text:style-name="artikel_kop_nr">6</text:span> – Hardheidsclausule</text:p>
            <text:p text:style-name="al">Als vanwege bijzondere omstandigheden een strikte toepassing van het bepaalde in deze regeling zou leiden tot een onbillijkheid, kan worden afgeweken van het bepaalde in deze regeling.</text:p>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Regeling bestuurlijke boete Wet basisregistratie personen gemeente Edam-Volendam 2017’.</text:p>
          </text:section>
          <text:section text:name="artikel_id1-3-2-2-8" text:style-name="artikel">
            <text:p text:style-name="artikel_kop_titel"><text:span text:style-name="artikel_kop_label">Artikel</text:span> <text:span text:style-name="artikel_kop_nr">8</text:span> – Inwerkingtreding</text:p>
            <text:p text:style-name="al">Deze regeling treedt in werking na publicatie.</text:p>
            <text:p text:style-name="al"> </text:p>
          </text:section>
        </text:section>
        <text:section text:name="regeling-sluiting_id1-3-2-3" text:style-name="regeling-sluiting">
          <text:section text:name="ondertekening_id1-3-2-3-1">
            <text:p><text:span text:style-name="functie">Aldus vastgesteld in de vergadering van 9 januari 2018 van burgemeester en wethouders, </text:span></text:p>
            <text:p><text:span text:style-name="functie">De gemeentesecretaris, De burgemeest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Toelichting op de beleidsregels bestuurlijke boete Wet BRP gemeente Edam-Volendam 2017</text:span>
        </text:p>
          <text:p text:style-name="al"/>
          <text:p text:style-name="al">
          <text:span text:style-name="nadrukvet">Algemeen</text:span>
        </text:p>
          <text:p text:style-name="al">Sinds 6 januari 2014 is de Wet basisregistratie personen van kracht. Deze wet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style-name="al">
          <text:span text:style-name="nadrukvet">Bestuurlijke boete</text:span>
        </text:p>
          <text:p text:style-name="al">De Wet basisregistratie personen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text:p>
          <text:p text:style-name="al">De bestuurlijke boete is een handhavingsinstrument in het bestuursrecht. Het is een boete die een bestuursorgaan of toezichthouder kan opleggen voor een overtreding van een wettelijke regel. De opgelegde sanctie is onvoorwaardelijk. Dat betekent, dat de opgelegde boete niet kan worden ingetrokken of gewijzigd als alsnog aan de verplichtingen wordt voldaan. Tegen het opleggen van de bestuurlijke boete is wel bezwaar en beroep mogelijk.</text:p>
          <text:p text:style-name="al">Titel 5.4 van de Algemene wet bestuursrecht is onverkort van toepassing.</text:p>
          <text:p text:style-name="al">In deze titel is onder meer bepaald wanneer een bestuurlijke boete kan worden opgelegd, wie de boete oplegt, hoe de boete wordt opgelegd en wanneer de opgelegde boete vervalt. Ook is bepaald dat het opleggen van een boete een wettelijke grondslag vereist. De Wet BRP voorziet hierin door het bepaalde in artikel 4.17:</text:p>
          <text:p text:style-name="al">
          <text:span text:style-name="nadrukcur">Het college van burgemeester en wethouders kan een bestuurlijke boete van ten hoogste 325 euro opleggen: </text:span>
        </text:p>
          <text:p text:style-name="al">
          <text:span text:style-name="nadrukcur">a. ter zake van overtreding van de artikelen 2.38, 2.39, 2.40, vijfde lid, 2.43 tot en met 2.47, 2.50, 2.51 en 2.52; </text:span>
        </text:p>
          <text:p text:style-name="al">
          <text:span text:style-name="nadrukcur">b. aan degene met een woonadres in de gemeente die bewust toelaat dat een andere persoon met datzelfde woonadres is ingeschreven, terwijl hij weet dat dit onjuist is. </text:span>
        </text:p>
          <text:p text:style-name="al"/>
          <text:p text:style-name="al">
          <text:span text:style-name="nadrukvet">Artikelsgewijze toelichting</text:span>
        </text:p>
          <text:p text:style-name="al">
          <text:span text:style-name="nadrukvet">Artikel 1 – Begripsbepalingen</text:span>
        </text:p>
          <text:p text:style-name="al">In dit artikel zijn de in de regeling gebruikte begrippen nader gedefinieerd en is aansluiting gezocht bij de wettelijke begripsomschrijvingen, die van toepassing zijn.</text:p>
          <text:p text:style-name="al"/>
          <text:p text:style-name="al">
          <text:span text:style-name="nadrukvet">Artikel 2 – Algemene bepalingen</text:span>
        </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De bevoegdheid tot het opleggen van een bestuurlijke boete vervalt driejaar nadat de overtreding is begaan (artikel 5:45 Algemene wet bestuursrecht). 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text:p>
          <text:p text:style-name="al">In het geval de verplichtingen van de Wet basisregistratie personen rusten op de wettelijke vertegenwoordigers van minderjarigen tot 16 jaar of onder curatele gestelden,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text:p>
          <text:p text:style-name="al">Een bestuurlijke boete kan niet worden opgelegd aan een overtreder die reeds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vet">Artikel 3 – Vastgestelde boetes voor verschillende overtredingen</text:span>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asisregistratie personen gekozen voor een maximum boetebedrag van € 325.</text:p>
          <text:p text:style-name="al">Bij de vaststelling van de hoogte van de boete heeft de gemeente rekening gehouden met de soort overtreding, de ernst van de overtreding, de soort overtreder, het belang voor de BRP bij het nakomen van de verplichtingen. De hogere boete is vastgesteld voor gevallen die gezien één of meer van deze elementen als ernstiger wordt aangemerkt. De standaardboete wordt opgelegd in overige gevallen.</text:p>
          <text:p text:style-name="al">Onderstaand een overzicht van de beboetbare overtredingen en de hoogte van de bestuurlijke boete.</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Boete</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van emigrati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3 </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Ten onrechte aangifte doen va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onder b</text:p>
                </table:table-cell>
              </table:table-row>
              <table:table-row table:style-name="row">
                <table:table-cell table:style-name="entry" table:number-rows-spanned="1" table:number-columns-spanned="1">
                  <text:p text:style-name="table_al">
                    <text:span text:style-name="nadrukvet">Overtreding brondocumenten/verstrekken inform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alaten door de briefadresgever om inlichtingen te verstrekken op verzoek van het gemeentebestuur over de briefadreshoude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voldoen aan informatie- of zorgplicht jegens ingeschrevene of gemeen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0 vijfde lid, 2.45 leden 2 t/m 5 en 2.50</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niet overleggen van brondocumenten betreffende burgerlijke stand of 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Het niet voldoen aan de identiteitsplicht</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2</text:p>
                </table:table-cell>
              </table:table-row>
              <table:table-row table:style-name="row">
                <table:table-cell table:style-name="entry" table:number-rows-spanned="1" table:number-columns-spanned="1">
                  <text:p text:style-name="table_al">
                    <text:span text:style-name="nadrukvet">Aangifte met valse 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p>
          <text:p text:style-name="al">
          <text:span text:style-name="nadrukvet">Artikel 4 – Verwijtbaarheid en bijzondere omstandigheden</text:span>
        </text:p>
          <text:p text:style-name="al">Een bestuurlijke boete kan alleen worden opgelegd als er sprake is van verwijtbaar gedrag. Het gaat hierbij om objectieve en subjectieve verwijtbaarheid.</text:p>
          <text:p text:style-name="al">Bij objectieve verwijtbaarheid gaat het om het handelen of nalaten van betrokkene, heeft betrokkene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In het der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 </text:p>
          <text:p text:style-name="al">De omstandigheden leiden niet tot het ontbreken van verwijtbaarheid om de volgende redenen:</text:p>
          <text:list text:style-name="id1-3-2-4-38">
            <text:list-item text:style-override="id1-3-2-4-38-1">
              <text:number>1.</text:number>
              <text:p text:style-name="al">de onder a genoemde omstandigheid geeft aan dat de overtreder die eerder een overtreding die genoemd is in artikel 4.17 Wet 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 </text:p>
            </text:list-item>
          </text:list>
          <text:list text:style-name="id1-3-2-4-39">
            <text:list-item text:style-override="id1-3-2-4-39-1">
              <text:number>2.</text:number>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 </text:p>
            </text:list-item>
          </text:list>
          <text:list text:style-name="id1-3-2-4-40">
            <text:list-item text:style-override="id1-3-2-4-40-1">
              <text:number>3.</text:number>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 </text:p>
            </text:list-item>
          </text:list>
          <text:list text:style-name="id1-3-2-4-41">
            <text:list-item text:style-override="id1-3-2-4-41-1">
              <text:number>4.</text:number>
              <text:p text:style-name="al">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een correspondentieadres van de gemeente. Het is onvoldoende dat de burger correspondentie, al dan niet per e-mail, toont dat gericht is aan een adres dat of geen adres van de gemeente Edam-Volendam is, of wel een adres van de gemeente Edam-Volendam is, maar dat niet leidt of kan leiden tot een verplichting tot doorzending van het bericht naar het daarvoor bevoegde onderdeel van de gemeente; </text:p>
            </text:list-item>
          </text:list>
          <text:list text:style-name="id1-3-2-4-42">
            <text:list-item text:style-override="id1-3-2-4-42-1">
              <text:number>5.</text:number>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 </text:p>
            </text:list-item>
          </text:list>
          <text:list text:style-name="id1-3-2-4-43">
            <text:list-item text:style-override="id1-3-2-4-43-1">
              <text:number>6</text:number>
              <text:p text:style-name="al">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BRP. Op die gronden wordt de burger geacht te weten dat hij aan zijn verplichting moet voldoen en dat bij het nalaten daarvan een bestuurlijke boete opgelegd kan worden; </text:p>
            </text:list-item>
          </text:list>
          <text:list text:style-name="id1-3-2-4-44">
            <text:list-item text:style-override="id1-3-2-4-44-1">
              <text:number>7.</text:number>
              <text:p text:style-name="al">uit de ondertekening van inwoning blijkt in geval van de onder g genoemde omstandigheid dat de burger verwijtbaar handelt door te verklaren dat een ander persoon woont op het adres en weet dat hij niet op dat adres woonachtig is; </text:p>
            </text:list-item>
          </text:list>
          <text:list text:style-name="id1-3-2-4-45">
            <text:list-item text:style-override="id1-3-2-4-45-1">
              <text:number>8.</text:number>
              <text:p text:style-name="al">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burger gebruik maakte van het adres als postadres. </text:p>
              <text:p text:style-name="al"/>
            </text:list-item>
          </text:list>
          <text:p text:style-name="al">
          <text:span text:style-name="nadrukvet">Artikel 5 – Valsheid in geschrifte</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text:p>
          <text:p text:style-name="al"/>
          <text:p text:style-name="al">
          <text:span text:style-name="nadrukvet">Artikel 6 – Hardheidsclausule</text:span>
        </text:p>
          <text:p text:style-name="al">Van het opleggen van een boete kan worden afgezien, als er sprake is van bijzondere omstandigheden.</text:p>
          <text:p text:style-name="al">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text:p>
          <text:p text:style-name="al">In afwijking van artikel 3 kan het college op verzoek een lagere of geen boete opleggen indien het college van oordeel is dat de vastgestelde boete redelijkerwijs niet of niet volledig ten laste van de overtreder behoort te blijven.</text:p>
          <text:p text:style-name="al">In beginsel leggen burgemeester en wethouders de boete op zoals bepaald in artikel 3 van de regeling. Bij de toepassing van het opleggen van de boete moeten burgemeester en wethouders rekening houden met het bepaalde in artikel 5:46 AWB. Dit artikel behandelt de evenredigheid van de boete die het bestuursorgaan in acht moet nemen bij niet wettelijk vastgelegde boetes.</text:p>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Indien vaststaat dat de overtreding is begaan, mogen burgemeester en wethouders ervan uitgaan dat de boete zoals bepaald in artikel 3 van de regeling evenredig is. In dat geval staat verwijtbaarheid van de gedraging of het nalaten vast en kan de boete gezien de hoogte van het bedrag niet tot gevolg hebben dat de burger daardoor onevenredig getroffen wordt.</text:p>
          <text:p text:style-name="al"/>
          <text:p text:style-name="al">
          <text:span text:style-name="nadrukvet">Ernst van de overtreding</text:span>
        </text:p>
          <text:p text:style-name="al">In artikel 3 van de Regeling is aangegeven welke overtredingen burgemeester en wethouders zien als ernstige overtredingen en welke overtredingen als minder ernstig worden gezien. Bij de oplegging van de boetes zal hier ook van uitgegaan worden.</text:p>
          <text:p text:style-name="al"/>
          <text:p text:style-name="al">
          <text:span text:style-name="nadrukvet">Verwijtbaarheid</text:span>
        </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text:p>
          <text:p text:style-name="al"/>
          <text:p text:style-name="al">
          <text:span text:style-name="nadrukvet">Draagkracht</text:span>
        </text:p>
          <text:p text:style-name="al">Draagkracht kan een rol spelen bij het opleggen van de bestuurlijke boete. Van burgemeester en wethouders wordt niet verwacht dat het steeds zelf onderzoek moet instellen naar de draagkracht van betrokkene.</text:p>
          <text:p text:style-name="al">In de meeste gevallen zullen burgemeester en wethouders ervan uit mogen gaan dat de draagkracht geen beletsel vormt voor het opleggen van de boete. Als de overtreder aangeeft dat het opleggen van de boete voor hem wel onevenredige gevolgen heeft, dan zal hij dit door middel van stukken aan moeten tonen. Onvoldoende is dat de overtreder in algemene zin aangeeft onevenredig getroffen te zijn.</text:p>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43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Edam-Volen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31</meta:user-defined>
    <meta:user-defined meta:name="OVERHEIDop.GmbID/DC.identifier">gmb-2018-14431</meta:user-defined>
    <meta:user-defined meta:name="OVERHEID.TaxonomieBeleidsagenda/OVERHEID.category">Bestuur | Organisatie en beleid</meta:user-defined>
    <meta:user-defined meta:name="OVERHEID.Gemeente/DC.spatial">Edam-Volendam</meta:user-defined>
    <meta:user-defined meta:name="DC.source">artikel 4.17 van de Wet basisregistratie personen;1.0:c:BWBR0033715&amp;artikel=4.17&amp;g=2015-09-01</meta:user-defined>
    <meta:user-defined meta:name="DCTERMS.alternative">Regeling bestuurlijke boet Wet basisregistratie personen gemeente Edam-Volendam 2017</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