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 Deuteren JBZ, 's-Hertogenbosch sectie K nummer 2887, de uitbreiding en verbouwing van het voormalige pastoriegebouw met serre en dakterras en het optrekk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storie Deuteren JBZ, 's-Hertogenbosch sectie K nummer 2887, de uitbreiding en verbouwing van het voormalige pastoriegebouw met serre en dakterras en het optrekken van een erfafscheiding, overige activiteit, bouwen, strijd bestemmingsplan, WB00041373,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 Deuteren JBZ, 's-Hertogenbosch sectie K nummer 2887, de uitbreiding en verbouwing van het voormalige pastoriegebouw met serre en dakterras en het optrekken van een erfafscheid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08</meta:user-defined>
    <meta:user-defined meta:name="OVERHEIDop.GmbID/DC.identifier">gmb-2018-144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50</meta:user-defined>
    <meta:user-defined meta:name="OVERHEIDop.woonplaats">'s-Hertogenbosch</meta:user-defined>
    <meta:user-defined meta:name="OVERHEIDop.straatnaam">Vlijmen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070 410891</meta:user-defined>
    <meta:user-defined meta:name="OVERHEIDop.versieInformatie"/>
  </office:meta>
</office:document-meta>
</file>