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1, 5391 BW, Nuland, het plaatsen van een bedrijfs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jverheidsstraat 1, 5391 BW, Nuland, het plaatsen van een bedrijfsloods, bouwen, WB00043210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0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1, 5391 BW, Nuland, het plaatsen van een bedrijfslood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07</meta:user-defined>
    <meta:user-defined meta:name="OVERHEIDop.GmbID/DC.identifier">gmb-2018-14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1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03 415011</meta:user-defined>
    <meta:user-defined meta:name="OVERHEIDop.versieInformatie"/>
  </office:meta>
</office:document-meta>
</file>