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 Stokestraat 90,92,94 en 96, 5216 KR, ’s-Hertogenbosch, het gedeeltelijk slopen van woningen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elis Stokestraat 90,92,94 en 96, 5216 KR, ’s-Hertogenbosch, het gedeeltelijk slopen van woningen en verwijderen van asbest, WB00042801, 03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0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0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0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 Stokestraat 90,92,94 en 96, 5216 KR, ’s-Hertogenbosch, het gedeeltelijk slopen van woningen en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06</meta:user-defined>
    <meta:user-defined meta:name="OVERHEIDop.GmbID/DC.identifier">gmb-2018-144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R 94</meta:user-defined>
    <meta:user-defined meta:name="OVERHEIDop.woonplaats">'s-Hertogenbosch</meta:user-defined>
    <meta:user-defined meta:name="OVERHEIDop.straatnaam">Melis Stoke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8 410859</meta:user-defined>
    <meta:user-defined meta:name="OVERHEIDop.versieInformatie"/>
  </office:meta>
</office:document-meta>
</file>