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laan 14, 5248 AJ, Rosmalen, het kappen van een naald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eidoornlaan 14, 5248 AJ, Rosmalen, het kappen van een naaldboom, kappen, WB00042794,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0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laan 14, 5248 AJ, Rosmalen, het kappen van een naaldbo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05</meta:user-defined>
    <meta:user-defined meta:name="OVERHEIDop.GmbID/DC.identifier">gmb-2018-144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035 412894</meta:user-defined>
    <meta:user-defined meta:name="OVERHEIDop.versieInformatie"/>
  </office:meta>
</office:document-meta>
</file>