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7, 5211 BD, ’s-Hertogenbosch, het vernieuwen van dakbedekking en dakra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oningsweg 7, 5211 BD, ’s-Hertogenbosch, het vernieuwen van dakbedekking en dakramen, bouwen, gemeentelijke/provinciale monumenten, WB00042343,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0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weg 7, 5211 BD, ’s-Hertogenbosch, het vernieuwen van dakbedekking en dakra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02</meta:user-defined>
    <meta:user-defined meta:name="OVERHEIDop.GmbID/DC.identifier">gmb-2018-144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D 7</meta:user-defined>
    <meta:user-defined meta:name="OVERHEIDop.woonplaats">'s-Hertogenbosch</meta:user-defined>
    <meta:user-defined meta:name="OVERHEIDop.straatnaam">Koning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603 410988</meta:user-defined>
    <meta:user-defined meta:name="OVERHEIDop.versieInformatie"/>
  </office:meta>
</office:document-meta>
</file>