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 A, 5211 KD, ’s-Hertogenbosch, het aanbrengen van een gevelreclame en uithangbor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rkstraat 5 A, 5211 KD, ’s-Hertogenbosch, het aanbrengen van een gevelreclame en uithangbord, bouwen, reclame, WB00042809, 0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30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5 A, 5211 KD, ’s-Hertogenbosch, het aanbrengen van een gevelreclame en uithangbord,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301</meta:user-defined>
    <meta:user-defined meta:name="OVERHEIDop.GmbID/DC.identifier">gmb-2018-144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KD 5a</meta:user-defined>
    <meta:user-defined meta:name="OVERHEIDop.woonplaats">'s-Hertogenbosch</meta:user-defined>
    <meta:user-defined meta:name="OVERHEIDop.straatnaam">Kerk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291 411094</meta:user-defined>
    <meta:user-defined meta:name="OVERHEIDop.versieInformatie"/>
  </office:meta>
</office:document-meta>
</file>