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Enthovenstraat 7, 5246 HA, Rosmalen, het uitbreiden van de woonkam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ohan Enthovenstraat 7, 5246 HA, Rosmalen, het uitbreiden van de woonkamer, bouwen, WB00043197, 2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30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0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0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 Enthovenstraat 7, 5246 HA, Rosmalen, het uitbreiden van de woonkame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00</meta:user-defined>
    <meta:user-defined meta:name="OVERHEIDop.GmbID/DC.identifier">gmb-2018-144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HA 7</meta:user-defined>
    <meta:user-defined meta:name="OVERHEIDop.woonplaats">Rosmalen</meta:user-defined>
    <meta:user-defined meta:name="OVERHEIDop.straatnaam">Johan Entho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55 411986</meta:user-defined>
    <meta:user-defined meta:name="OVERHEIDop.versieInformatie"/>
  </office:meta>
</office:document-meta>
</file>