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21, Sittarderweg 17, 6151 AA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uitbreiding van een bestaande garage met luifel aan de voorzijde van een bestaand huis</text:p>
            <text:p text:style-name="common-al">Locatie: Sittarderweg 17, 6151 AA Munstergeleen </text:p>
            <text:p text:style-name="common-al">Ontvangstdatum: 17 januari 2018</text:p>
            <text:p text:style-name="common-al">Dossiernummer: Om18.0021</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430</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0</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21, Sittarderweg 17, 6151 AA Munster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4430</meta:user-defined>
    <meta:user-defined meta:name="OVERHEIDop.GmbID/DC.identifier">gmb-2018-144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AA 17</meta:user-defined>
    <meta:user-defined meta:name="OVERHEIDop.woonplaats">Munstergeleen</meta:user-defined>
    <meta:user-defined meta:name="OVERHEIDop.straatnaam">Sittard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8523 332200</meta:user-defined>
    <meta:user-defined meta:name="OVERHEIDop.versieInformatie"/>
  </office:meta>
</office:document-meta>
</file>