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Handelsstraat Nuland, het aanleggen van een in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Industriestraat/Handelsstraat Nuland, het aanleggen van een inrit, uitweg, WB00043022, 2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29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9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9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straat/Handelsstraat Nuland, het aanleggen van een inr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299</meta:user-defined>
    <meta:user-defined meta:name="OVERHEIDop.GmbID/DC.identifier">gmb-2018-144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BR 30</meta:user-defined>
    <meta:user-defined meta:name="OVERHEIDop.woonplaats">Nuland</meta:user-defined>
    <meta:user-defined meta:name="OVERHEIDop.straatnaam">Industri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9084 415044</meta:user-defined>
    <meta:user-defined meta:name="OVERHEIDop.versieInformatie"/>
  </office:meta>
</office:document-meta>
</file>