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9 te Nuland, het bouwen van een vrijstaand woo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oekakker 9 te Nuland, het bouwen van een vrijstaand woonhuis, bouwen, strijd bestemmingsplan, WB00042550, 2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29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9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9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akker 9 te Nuland, het bouwen van een vrijstaand woonhui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297</meta:user-defined>
    <meta:user-defined meta:name="OVERHEIDop.GmbID/DC.identifier">gmb-2018-144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Hoekakker</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938 415258</meta:user-defined>
    <meta:user-defined meta:name="OVERHEIDop.versieInformatie"/>
  </office:meta>
</office:document-meta>
</file>