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4, 5231 DC, ’s-Hertogenbosch, het realiseren van een bedrijfsha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ambakenwetering 4, 5231 DC, ’s-Hertogenbosch, het realiseren van een bedrijfshal, bouwen, WB00042222, 07-09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29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9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9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bakenwetering 4, 5231 DC, ’s-Hertogenbosch, het realiseren van een bedrijfsha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296</meta:user-defined>
    <meta:user-defined meta:name="OVERHEIDop.GmbID/DC.identifier">gmb-2018-144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DC 4</meta:user-defined>
    <meta:user-defined meta:name="OVERHEIDop.woonplaats">'s-Hertogenbosch</meta:user-defined>
    <meta:user-defined meta:name="OVERHEIDop.straatnaam">Hambakenwetering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71 413885</meta:user-defined>
    <meta:user-defined meta:name="OVERHEIDop.versieInformatie"/>
  </office:meta>
</office:document-meta>
</file>