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eraldpad 50, 5247 KG, Rosmalen, het plaatsen van een tuinhuis met af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eraldpad 50, 5247 KG, Rosmalen, het plaatsen van een tuinhuis met afdak, bouwen, WB00043212, 0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9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eraldpad 50, 5247 KG, Rosmalen, het plaatsen van een tuinhuis met afda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94</meta:user-defined>
    <meta:user-defined meta:name="OVERHEIDop.GmbID/DC.identifier">gmb-2018-144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KG 50</meta:user-defined>
    <meta:user-defined meta:name="OVERHEIDop.woonplaats">Rosmalen</meta:user-defined>
    <meta:user-defined meta:name="OVERHEIDop.straatnaam">Emerald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47 416043</meta:user-defined>
    <meta:user-defined meta:name="OVERHEIDop.versieInformatie"/>
  </office:meta>
</office:document-meta>
</file>