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10, 5242 AM, Rosmalen, het kappen van een plata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riebergenlaan 10, 5242 AM, Rosmalen, het kappen van een plataan, kappen, WB00042492, 24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9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ergenlaan 10, 5242 AM, Rosmalen, het kappen van een plataa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293</meta:user-defined>
    <meta:user-defined meta:name="OVERHEIDop.GmbID/DC.identifier">gmb-2018-144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M 10</meta:user-defined>
    <meta:user-defined meta:name="OVERHEIDop.woonplaats">Rosmalen</meta:user-defined>
    <meta:user-defined meta:name="OVERHEIDop.straatnaam">Drieberg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17 413061</meta:user-defined>
    <meta:user-defined meta:name="OVERHEIDop.versieInformatie"/>
  </office:meta>
</office:document-meta>
</file>