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1, 5382 JV, Vinkel, het slopen van een bij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nnenlaan 1, 5382 JV, Vinkel, het slopen van een bijgebouw, WB00042864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9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laan 1, 5382 JV, Vinkel, het slopen van een bijgebouw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90</meta:user-defined>
    <meta:user-defined meta:name="OVERHEIDop.GmbID/DC.identifier">gmb-2018-144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V 1a</meta:user-defined>
    <meta:user-defined meta:name="OVERHEIDop.woonplaats">Vinkel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91 412939</meta:user-defined>
    <meta:user-defined meta:name="OVERHEIDop.versieInformatie"/>
  </office:meta>
</office:document-meta>
</file>