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Terp 1, 5221 AK, ’s-Hertogenbosch, het vervangen van een rieten dak,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De Terp 1, 5221 AK, ’s-Hertogenbosch, het vervangen van een rieten dak, bouwen, gemeentelijke/provinciale monumenten, WB00042811, 29-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4289</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289</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289</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Terp 1, 5221 AK, ’s-Hertogenbosch, het vervangen van een rieten dak,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4289</meta:user-defined>
    <meta:user-defined meta:name="OVERHEIDop.GmbID/DC.identifier">gmb-2018-1442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1AK 1</meta:user-defined>
    <meta:user-defined meta:name="OVERHEIDop.woonplaats">'s-Hertogenbosch</meta:user-defined>
    <meta:user-defined meta:name="OVERHEIDop.straatnaam">De Terp</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47097 414609</meta:user-defined>
    <meta:user-defined meta:name="OVERHEIDop.versieInformatie"/>
  </office:meta>
</office:document-meta>
</file>