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auwkade 39, 5247 MV, Rosmalen, het 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Dauwkade 39, 5247 MV, Rosmalen, het vergroten van een woning, bouwen, strijd bestemmingsplan, WB00043114,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8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8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8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auwkade 39, 5247 MV, Rosmalen, het vergrot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287</meta:user-defined>
    <meta:user-defined meta:name="OVERHEIDop.GmbID/DC.identifier">gmb-2018-144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V 39</meta:user-defined>
    <meta:user-defined meta:name="OVERHEIDop.woonplaats">Rosmalen</meta:user-defined>
    <meta:user-defined meta:name="OVERHEIDop.straatnaam">De Dauwka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019 416603</meta:user-defined>
    <meta:user-defined meta:name="OVERHEIDop.versieInformatie"/>
  </office:meta>
</office:document-meta>
</file>