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4, 5221 ED, ’s-Hertogenbosch, gedeelte slopen van bedrijfs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everspijken 4, 5221 ED, ’s-Hertogenbosch, gedeelte slopen van bedrijfsgebouw, WB00043151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8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8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8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verspijken 4, 5221 ED, ’s-Hertogenbosch, gedeelte slopen van bedrijfsgebouw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286</meta:user-defined>
    <meta:user-defined meta:name="OVERHEIDop.GmbID/DC.identifier">gmb-2018-144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D 4</meta:user-defined>
    <meta:user-defined meta:name="OVERHEIDop.woonplaats">'s-Hertogenbosch</meta:user-defined>
    <meta:user-defined meta:name="OVERHEIDop.straatnaam">De Beverspijk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01 413655</meta:user-defined>
    <meta:user-defined meta:name="OVERHEIDop.versieInformatie"/>
  </office:meta>
</office:document-meta>
</file>