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, het plaatsen van een overdekte winkelwagenopv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entrumplan Rosmalen, het plaatsen van een overdekte winkelwagenopvang, bouwen, strijd bestemmingsplan, WB00042671, 28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plan Rosmalen, het plaatsen van een overdekte winkelwagenopva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85</meta:user-defined>
    <meta:user-defined meta:name="OVERHEIDop.GmbID/DC.identifier">gmb-2018-144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5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1 414283</meta:user-defined>
    <meta:user-defined meta:name="OVERHEIDop.versieInformatie"/>
  </office:meta>
</office:document-meta>
</file>