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4, 5223 CB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24, 5223 CB, ’s-Hertogenbosch, het verwijderen van asbest, WB00043037, 03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8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4, 5223 CB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84</meta:user-defined>
    <meta:user-defined meta:name="OVERHEIDop.GmbID/DC.identifier">gmb-2018-144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B 24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06 411558</meta:user-defined>
    <meta:user-defined meta:name="OVERHEIDop.versieInformatie"/>
  </office:meta>
</office:document-meta>
</file>