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het plaatsen van een dakopbouw Bevelandsezijweg 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uli 2018 besloten om de beslistermijn voor de aanvraag met zaaknummer Z18-002325 voor een omgevingsvergunning op locatie Bevelandsezijweg 2 in Amstelveen te verlengen voor een periode van maximaal 6 wek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4283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283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283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het plaatsen van een dakopbouw Bevelandsezijweg 2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4283</meta:user-defined>
    <meta:user-defined meta:name="OVERHEIDop.GmbID/DC.identifier">gmb-2018-1442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553.89 480841.71</meta:user-defined>
    <meta:user-defined meta:name="OVERHEIDop.versieInformatie"/>
  </office:meta>
</office:document-meta>
</file>