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 extra deuren  t.b.v. nooduitgangen in het hoofdgebouw Peppelerf 4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besloten om de beslistermijn voor de aanvraag met zaaknummer Z18-002245 voor een omgevingsvergunning op locatie Peppelerf 4 A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28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8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8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 extra deuren  t.b.v. nooduitgangen in het hoofdgebouw Peppelerf 4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82</meta:user-defined>
    <meta:user-defined meta:name="OVERHEIDop.GmbID/DC.identifier">gmb-2018-144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J 4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9.55 478624.02</meta:user-defined>
    <meta:user-defined meta:name="OVERHEIDop.versieInformatie"/>
  </office:meta>
</office:document-meta>
</file>