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Nieuwenhuijzenstr 4, 5241 TC, Rosmalen, het bouwen van een woongebouw met 11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 Nieuwenhuijzenstr 4, 5241 TC, Rosmalen, het bouwen van een woongebouw met 11 appartementen, bouwen, WB00043201, 2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8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Nieuwenhuijzenstr 4, 5241 TC, Rosmalen, het bouwen van een woongebouw met 11 apparteme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280</meta:user-defined>
    <meta:user-defined meta:name="OVERHEIDop.GmbID/DC.identifier">gmb-2018-144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C 4</meta:user-defined>
    <meta:user-defined meta:name="OVERHEIDop.woonplaats">Rosmalen</meta:user-defined>
    <meta:user-defined meta:name="OVERHEIDop.straatnaam">Burg. Nieuwenhuijz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73 414075</meta:user-defined>
    <meta:user-defined meta:name="OVERHEIDop.versieInformatie"/>
  </office:meta>
</office:document-meta>
</file>