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woonhuis en het aanleggen van een in- en uitrit Lavendel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besloten om de beslistermijn voor de aanvraag met zaaknummer Z18-002101 voor een omgevingsvergunning op locatie Lavendellaan 8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27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7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7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woonhuis en het aanleggen van een in- en uitrit Lavendell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79</meta:user-defined>
    <meta:user-defined meta:name="OVERHEIDop.GmbID/DC.identifier">gmb-2018-144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E 102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05.83 476009.14</meta:user-defined>
    <meta:user-defined meta:name="OVERHEID.EPSG28992/DC.spatial">117158.47 476027.99</meta:user-defined>
    <meta:user-defined meta:name="OVERHEIDop.versieInformatie"/>
  </office:meta>
</office:document-meta>
</file>