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82, 5237 LE, ’s-Hertogenbosch, het plaats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njervallei 82, 5237 LE, ’s-Hertogenbosch, het plaatsen van een erker, bouwen, strijd bestemmingsplan, WB00042272,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7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7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7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jervallei 82, 5237 LE, ’s-Hertogenbosch, het plaatsen van een erk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278</meta:user-defined>
    <meta:user-defined meta:name="OVERHEIDop.GmbID/DC.identifier">gmb-2018-144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LE 82</meta:user-defined>
    <meta:user-defined meta:name="OVERHEIDop.woonplaats">'s-Hertogenbosch</meta:user-defined>
    <meta:user-defined meta:name="OVERHEIDop.straatnaam">Anjervallei</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390 415217</meta:user-defined>
    <meta:user-defined meta:name="OVERHEIDop.versieInformatie"/>
  </office:meta>
</office:document-meta>
</file>