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zijde van de woning en het uitbreiden v Landscheidingskade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besloten om de beslistermijn voor de aanvraag met zaaknummer Z18-001122 voor een omgevingsvergunning op locatie Landscheidingskade 5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7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zijde van de woning en het uitbreiden v Landscheidingskade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77</meta:user-defined>
    <meta:user-defined meta:name="OVERHEIDop.GmbID/DC.identifier">gmb-2018-14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X 5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21.11 480315.38</meta:user-defined>
    <meta:user-defined meta:name="OVERHEIDop.versieInformatie"/>
  </office:meta>
</office:document-meta>
</file>