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 watergangen in de wijk Noord te ’s-Hertogenbosch, het verwijderen van ca. 34.2 km aan beschoeiing t.b.v. omvorming natuurvriendelijke oev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lle watergangen in de wijk Noord te ’s-Hertogenbosch, het verwijderen van ca. 34.2 km aan beschoeiing t.b.v. omvorming natuurvriendelijke oever, WB00042513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7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 watergangen in de wijk Noord te ’s-Hertogenbosch, het verwijderen van ca. 34.2 km aan beschoeiing t.b.v. omvorming natuurvriendelijke oever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75</meta:user-defined>
    <meta:user-defined meta:name="OVERHEIDop.GmbID/DC.identifier">gmb-2018-144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Rompert park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4 413872</meta:user-defined>
    <meta:user-defined meta:name="OVERHEIDop.versieInformatie"/>
  </office:meta>
</office:document-meta>
</file>