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op de tweede verdieping Ruys de Beerenbroucklaan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8 een besluit genomen op de aanvraag met zaaknummer Z18-002518 voor een omgevingsvergunning op locatie Ruys de Beerenbroucklaan 5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4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27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7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7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op de tweede verdieping Ruys de Beerenbroucklaan 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274</meta:user-defined>
    <meta:user-defined meta:name="OVERHEIDop.GmbID/DC.identifier">gmb-2018-144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R 5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9.75 479752.51</meta:user-defined>
    <meta:user-defined meta:name="OVERHEIDop.versieInformatie"/>
  </office:meta>
</office:document-meta>
</file>