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aatweg 75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oorvoeren van constructieve wijziging aan het casco en het uitvoeren van sloopwerkzaamheden</text:p>
            <text:p text:style-name="common-al">Datum verzonden : 3 juli 2018</text:p>
            <text:p text:style-name="common-al">Dossiernummer: 180351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27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aatweg 75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73</meta:user-defined>
    <meta:user-defined meta:name="OVERHEIDop.GmbID/DC.identifier">gmb-2018-144273</meta:user-defined>
    <meta:user-defined meta:name="OVERHEID.TaxonomieBeleidsagenda/OVERHEID.category">Ruimte en infrastructuur | Organisatie en beleid</meta:user-defined>
    <meta:user-defined meta:name="OVERHEIDop.referentienummer">180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J 75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15 465085</meta:user-defined>
    <meta:user-defined meta:name="OVERHEIDop.versieInformatie"/>
  </office:meta>
</office:document-meta>
</file>