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legaliseren van een  reeds gerealiseerde poort incl. erfafscheiding Bankrasweg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8 een besluit genomen op de aanvraag met zaaknummer Z18-001468 voor een omgevingsvergunning op locatie Bankrasweg 18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4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27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7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7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legaliseren van een  reeds gerealiseerde poort incl. erfafscheiding Bankrasweg 1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272</meta:user-defined>
    <meta:user-defined meta:name="OVERHEIDop.GmbID/DC.identifier">gmb-2018-144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R 1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191.15 480119.28</meta:user-defined>
    <meta:user-defined meta:name="OVERHEIDop.versieInformatie"/>
  </office:meta>
</office:document-meta>
</file>