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le watergangen in de wijk Noord te ’s-Hertogenbosch, het vervangen van bestaande beschoeiing door nieuwe en waar mogelijk natuurvriendelijke oevers aanlegg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Alle watergangen in de wijk Noord te ’s-Hertogenbosch, het vervangen van bestaande beschoeiing door nieuwe en waar mogelijk natuurvriendelijke oevers aanleggen, bouwen, WB00042516, 02-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4271</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71</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71</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le watergangen in de wijk Noord te ’s-Hertogenbosch, het vervangen van bestaande beschoeiing door nieuwe en waar mogelijk natuurvriendelijke oevers aanlegg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271</meta:user-defined>
    <meta:user-defined meta:name="OVERHEIDop.GmbID/DC.identifier">gmb-2018-1442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3</meta:user-defined>
    <meta:user-defined meta:name="OVERHEIDop.woonplaats">'s-Hertogenbosch</meta:user-defined>
    <meta:user-defined meta:name="OVERHEIDop.straatnaam">Rompert park</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804 413872</meta:user-defined>
    <meta:user-defined meta:name="OVERHEIDop.versieInformatie"/>
  </office:meta>
</office:document-meta>
</file>