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opbouw op reeds bestaande zijuitbouw Kennemerduine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Z18-001290 voor een omgevingsvergunning op locatie Kennemerduinen 2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7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opbouw op reeds bestaande zijuitbouw Kennemerduine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70</meta:user-defined>
    <meta:user-defined meta:name="OVERHEIDop.GmbID/DC.identifier">gmb-2018-14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L 2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61.19 477607.68</meta:user-defined>
    <meta:user-defined meta:name="OVERHEIDop.versieInformatie"/>
  </office:meta>
</office:document-meta>
</file>