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plaatsen van de in- en uitrit i.v.m. de veranderde inrichting van de hoek Kruitmolen/Amsteldijk Zuid, Kruitmole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een besluit genomen op de aanvraag met zaaknummer Z18-001193 voor een omgevingsvergunning op locatie Kruitmolen 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4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26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6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6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plaatsen van de in- en uitrit i.v.m. de veranderde inrichting van de hoek Kruitmolen/Amsteldijk Zuid, Kruitmole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269</meta:user-defined>
    <meta:user-defined meta:name="OVERHEIDop.GmbID/DC.identifier">gmb-2018-144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X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92.79 478464.42</meta:user-defined>
    <meta:user-defined meta:name="OVERHEIDop.versieInformatie"/>
  </office:meta>
</office:document-meta>
</file>