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plaatsen van een dakkapel aan de Oosterhout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Oosterhoutlaan 36 in Amstelveen. De aanvraag is geregistreerd onder zaaknummer Z18-0033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plaatsen van een dakkapel aan de Oosterhout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68</meta:user-defined>
    <meta:user-defined meta:name="OVERHEIDop.GmbID/DC.identifier">gmb-2018-14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N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8.14 481564.89</meta:user-defined>
    <meta:user-defined meta:name="OVERHEIDop.versieInformatie"/>
  </office:meta>
</office:document-meta>
</file>