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Dwarsweg 1 voor hotel Vosbrug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18 een aanvraag voor een omgevingsvergunning ontvangen. Dit betreft het plaatsen van 2 tijdelijke toegangsbogen ter plaatse van de Noordelijke Dwarsweg 1 voor hotel Vosbrug in Zevenhuizen. De aanvraag is geregistreerd onder kenmerk 20181636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426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6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6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lijke Dwarsweg 1 voor hotel Vosbrug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62</meta:user-defined>
    <meta:user-defined meta:name="OVERHEIDop.GmbID/DC.identifier">gmb-2018-144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812 447085</meta:user-defined>
    <meta:user-defined meta:name="OVERHEIDop.versieInformatie"/>
  </office:meta>
</office:document-meta>
</file>