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straat 96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juni 2018 een aanvraag omgevingsvergunning met zaaknummer <text:span text:style-name="nadrukvet">W-AOV180359 </text:span>hebben ontvangen voor het realiseren van een trottoirverlaging op de locatie <text:span text:style-name="nadrukvet">Nieuwstraat 96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426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6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6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Nieuwstraat 96 in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4261</meta:user-defined>
    <meta:user-defined meta:name="OVERHEIDop.GmbID/DC.identifier">gmb-2018-144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AM 6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6227.13 360776.5</meta:user-defined>
    <meta:user-defined meta:name="OVERHEIDop.versieInformatie"/>
  </office:meta>
</office:document-meta>
</file>