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0, Rijksweg Zuid 149, 6161 B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houten kozijn voor kunststof kozijn eerste verdieping voorkant woning </text:p>
            <text:p text:style-name="common-al">Locatie: Rijksweg Zuid 149, 6161 BK Geleen </text:p>
            <text:p text:style-name="common-al">Ontvangstdatum: 15 januari 2018</text:p>
            <text:p text:style-name="common-al">Dossiernummer: Om18.00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0, Rijksweg Zuid 149, 6161 BK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26</meta:user-defined>
    <meta:user-defined meta:name="OVERHEIDop.GmbID/DC.identifier">gmb-2018-1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K 149</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60 330389</meta:user-defined>
    <meta:user-defined meta:name="OVERHEIDop.versieInformatie"/>
  </office:meta>
</office:document-meta>
</file>