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uitgebreide procedure, het gedeeltelijk intrekken van een milieuvergunning, Nieuwe Kadijk 25 4816AP Breda</text:p>
      <text:section text:name="zakelijke-mededeling_id1-3-2" text:style-name="zakelijke-mededeling">
        <text:section text:name="zakelijke-mededeling-tekst_id1-3-2-1" text:style-name="zakelijke-mededeling-tekst">
          <text:section text:name="tekst_id1-3-2-1-1" text:style-name="tekst">
            <text:p text:style-name="common-al">Gedeeltelijk ingetrokken omgevingsvergunning met uitgebreide procedure</text:p>
            <text:p text:style-name="common-al">
            <text:span text:style-name="nadrukvet">Kenmerk:</text:span> 2017/2660</text:p>
            <text:p text:style-name="common-al">
            <text:span text:style-name="nadrukvet">Verzenddatum besluit:</text:span> 28-06-2018</text:p>
            <text:p text:style-name="common-al">
            <text:span text:style-name="nadrukvet">Locatie:</text:span> Nieuwe Kadijk 25 4816AP Breda</text:p>
            <text:p text:style-name="common-al">
            <text:span text:style-name="nadrukvet">Projectomschrijving:</text:span> het gedeeltelijk intrekken van een milieuvergunning</text:p>
            <text:p text:style-name="common-al">Belanghebbenden kunnen tegen het besluit tot gedeeltelijke intrekking van de omgevingsvergunning met uitgebreide procedure binnen zes weken na de eerste dag van de bekendmaking een gemotiveerd beroepschrift indienen bij de rechtbank in Breda, sector Bestuursrecht, Postbus 90006, 4800 PA Breda. </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25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ingetrokken omgevingsvergunning met uitgebreide procedure, het gedeeltelijk intrekken van een milieuvergunning, Nieuwe Kadijk 25 4816A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59</meta:user-defined>
    <meta:user-defined meta:name="OVERHEIDop.GmbID/DC.identifier">gmb-2018-14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AP 25</meta:user-defined>
    <meta:user-defined meta:name="OVERHEIDop.woonplaats">Breda</meta:user-defined>
    <meta:user-defined meta:name="OVERHEIDop.straatnaam">Nieuwe Kadijk</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Nieuwe Kadijk 25 Breda.beschikking|exb-2018-41944</meta:user-defined>
    <meta:user-defined meta:name="OVERHEIDop.externeBijlage">Nieuwe Kadijk 25 Breda brf beschikking|exb-2018-41945</meta:user-defined>
    <meta:user-defined meta:name="OVERHEIDop.externeBijlage">publiceerbare aanvraag|exb-2018-41946</meta:user-defined>
    <meta:user-defined meta:name="OVERHEIDop.externeBijlage">Uittreksel_kadastrale_kaart_BREDA_G_4533|exb-2018-41947</meta:user-defined>
    <meta:user-defined meta:name="OVERHEIDop.externeBijlage">31007502 SITUATIETEKENINGEN TANKS|exb-2018-41948</meta:user-defined>
    <meta:user-defined meta:name="OVERHEID.EPSG28992/DC.spatial">113192 401548</meta:user-defined>
    <meta:user-defined meta:name="OVERHEIDop.versieInformatie"/>
  </office:meta>
</office:document-meta>
</file>