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grondse restafvalcontainers in Nigtevecht geplaatst</text:p>
      <text:section text:name="zakelijke-mededeling_id1-3-2" text:style-name="zakelijke-mededeling">
        <text:section text:name="zakelijke-mededeling-tekst_id1-3-2-1" text:style-name="zakelijke-mededeling-tekst">
          <text:section text:name="tekst_id1-3-2-1-1" text:style-name="tekst">
            <text:p text:style-name="common-al">Vandaag heeft het College een besluit genomen over de definitieve locaties van de ondergrondse restafvalcontainers in Nigtevecht. Er zijn 4 zienswijzen ingediend, waarvan 2 zijn gehonoreerd. De zienswijzen hebben geen veranderingen voor de locaties tot gevolg. Alle inwoners uit Nigtevecht krijgen hierover een persoonlijk bericht. Mochten tijdens de werkzaamheden toch nog op onverwachte zaken worden gestuit, dan wordt per locatie gekeken naar een andere oplossing. </text:p>
            <text:p text:style-name="common-al">
            <text:span text:style-name="nadrukvet"/>
          </text:p>
            <text:p text:style-name="common-al">
            <text:span text:style-name="nadrukvet">Beroep</text:span>
          </text:p>
            <text:p text:style-name="common-al">Inwoners die een zienswijze hebben ingediend en het niet eens zijn met het definitieve aanwijsbesluit kunnen beroep instellen en een verzoek om een voorlopige voorziening vragen. Zie meer hierover in de ‘Bekendmaking’ op <text:a xlink:href="http://www.stichtsevecht.nl/terinzage" xlink:type="simple">www.stichtsevecht.nl<text:span text:style-name="nadrukondlijn">/terinzage</text:span></text:a></text:p>
            <text:p text:style-name="common-al">
            <text:span text:style-name="nadrukvet"/>
          </text:p>
            <text:p text:style-name="common-al">
            <text:span text:style-name="nadrukvet">Plaatsing en ingebruikname </text:span>
          </text:p>
            <text:p text:style-name="common-al">Wij verwachten dat de werkzaamheden medio juli starten. Per straat duren de werkzaamheden maximaal drie dagen. Zodra de ondergrondse containers geplaatst zijn en het straatwerk erom heen af is, kunnen de inwoners van Nigtevecht (zonder pasje) gebruik maken van deze containers. In september ontvangen zij een persoonlijke pas en de gebruiksaanwijzing voor de container. Vanaf die datum kan restafval in Nigtevecht alleen nog in deze ondergrondse container worden weggegooid. </text:p>
            <text:p text:style-name="common-al">
            <text:span text:style-name="nadrukvet"/>
          </text:p>
            <text:p text:style-name="common-al">
            <text:span text:style-name="nadrukvet">Meer informatie</text:span>
          </text:p>
            <text:p text:style-name="last-al">Vragen? Neem gerust contact op. Dit kan via  <text:a xlink:href="mailto:omgekeerdinzamelen@stichtsevecht.nl" xlink:type="simple">omgekeerdinzamelen@stichtsevech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 5 jul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4258</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58</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58</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grondse restafvalcontainers in Nigtevecht geplaat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258</meta:user-defined>
    <meta:user-defined meta:name="OVERHEIDop.GmbID/DC.identifier">gmb-2018-144258</meta:user-defined>
    <meta:user-defined meta:name="OVERHEID.TaxonomieBeleidsagenda/OVERHEID.category">Ruimte en infrastructuur | Organisatie en beleid</meta:user-defined>
    <meta:user-defined meta:name="OVERHEID.Gemeente/DC.spatial">Stichtse Vecht</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gvop.Informatietype/DC.type">Overige overheidsinformatie</meta:user-defined>
    <meta:user-defined meta:name="OVERHEID.Gemeente/OVERHEID.authority">Stichtse Vecht</meta:user-defined>
    <meta:user-defined meta:name="OVERHEID.Gemeente/DCTERMS.publisher">Stichtse Vecht</meta:user-defined>
    <meta:user-defined meta:name="OVERHEIDop.externeBijlage">Conceptplan definitieve containerlocaties|exb-2018-41939</meta:user-defined>
    <meta:user-defined meta:name="OVERHEIDop.externeBijlage">Nota van beantwoording zienswijzen|exb-2018-41940</meta:user-defined>
    <meta:user-defined meta:name="OVERHEIDop.externeBijlage">Vastgestelde procedure locatieaanwijzing|exb-2018-41941</meta:user-defined>
    <meta:user-defined meta:name="OVERHEIDop.externeBijlage">15 deellocaties|exb-2018-41942</meta:user-defined>
    <meta:user-defined meta:name="OVERHEIDop.externeBijlage">Publicatie definitieve locatieaanwijzing|exb-2018-41943</meta:user-defined>
    <meta:user-defined meta:name="OVERHEIDop.versieInformatie"/>
  </office:meta>
</office:document-meta>
</file>