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Wijzigen maatwerkvoorschrift(en) - Bosstraat 1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wijzigen maatwerkvoorschrift(en) Bosstraat 1B in Baarn</text:span>
          </text:p>
            <text:p text:style-name="common-al">Burgemeester en Wethouders van de gemeente Baarn hebben op 4 juli 2018 een maatwerkvoorschrift(en) opgelegd voor Alya's Fresh Kitchen te Baarn in het kader van Activiteitenbesluit milieubeheer voor het lozen van afvalwater dat vrijkomt bij de bereiding van voedsel, zonder een vetafscheider en slibvangput, op de locatie Bosstraat 1B in Baarn. Het besluit heeft zaakkenmerk Z-VERG-2018-0384.</text:p>
            <text:p text:style-name="common-al"/>
            <text:p text:style-name="common-al">
            <text:span text:style-name="nadrukondlijn">Bezwaar maken</text:span> 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Gemeente Baarn, postbus 1003, 3740 BA Baarn. U kunt digitaal bezwaar maken via een formulier op de website van de gemeente Baarn. In het bezwaarschrift moet in ieder geval staan: uw naam en contactgegevens; de datum waarop u het bezwaar indient; een beschrijving van (het onderdeel van) het plan waar u bezwaar tegen heeft; de reden waarom u hier bezwaar tegen heeft; als u schriftelijk bezwaar maakt: uw handtekening (bij digitaal bezwaar geldt uw DigiD als handtekening).</text:p>
            <text:p text:style-name="common-al"/>
            <text:p text:style-name="common-al">
            <text:span text:style-name="nadrukcur">Voorlopige voorziening</text:span>
          </text:p>
            <text:p text:style-name="common-al">Ook als u bezwaar indient, blijft het besluit van kracht. Dit betekent dat de houder van de maatwerkvoorschrift(en)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U kunt het besluit en de bijbehorende stukken opvragen bij de RUD Utrecht via info@rudutrecht.nl of 030-7023195. Vermeld u hierbij het kenmerk Z-VERG-2018-0384. U kunt de stukken ook inzien bij de RUD Utrecht, Archimedeslaan 6, 3555 AA in Utrecht of bij de gemeente Baarn, afdeling Milieu, Stationsweg 18, op maandag tot en met donderdag van 8.00-17.00 uur en op vrijdag van 8.00- 16.00uur, telefoon 035-5481811. </text:p>
            <text:p text:style-name="common-al"/>
            <text:p text:style-name="common-al">
            <text:span text:style-name="nadrukcur">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425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5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5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Wijzigen maatwerkvoorschrift(en) - Bosstraat 1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255</meta:user-defined>
    <meta:user-defined meta:name="OVERHEIDop.GmbID/DC.identifier">gmb-2018-1442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CK 1b</meta:user-defined>
    <meta:user-defined meta:name="OVERHEIDop.woonplaats">Baarn</meta:user-defined>
    <meta:user-defined meta:name="OVERHEIDop.straatnaam">Bosstraat</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EPSG28992/DC.spatial">148571 469234</meta:user-defined>
    <meta:user-defined meta:name="OVERHEIDop.versieInformatie"/>
  </office:meta>
</office:document-meta>
</file>