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Wattbaan 20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de transformatie van kantoorvilla naar woonhuis</text:p>
            <text:p text:style-name="common-al">Kenmerk: 702552</text:p>
            <text:p text:style-name="common-al">Datum verzending: 03-07-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425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5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5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Wattbaan 20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254</meta:user-defined>
    <meta:user-defined meta:name="OVERHEIDop.GmbID/DC.identifier">gmb-2018-1442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L 20</meta:user-defined>
    <meta:user-defined meta:name="OVERHEIDop.woonplaats">Nieuwegein</meta:user-defined>
    <meta:user-defined meta:name="OVERHEIDop.straatnaam">Watt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480 449732</meta:user-defined>
    <meta:user-defined meta:name="OVERHEIDop.versieInformatie"/>
  </office:meta>
</office:document-meta>
</file>